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e23d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6725 CD – FP - PS</text:span><text:span text:style-name="T4"> de la diputada Hynes, por el cual se solicita disponga informar respecto de la tasa de vacunación contra la </text:span><text:span text:style-name="T6">poliomielitis</text:span><text:span text:style-name="T4"> alcanzada en los años 2020 y 2021 y si se prevén acciones para el cumplimiento de las recomendaciones sugeridas por la Organización Panamericana de la Salud (OPS) en torno a dicha vacunación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4"><text:span text:style-name="T4">La Cámara de Diputados de la Provincia vería con agrado que el Poder Ejecutivo, por intermedio del organismo que corresponda, en relación con la vacunación contra la Poliomielitis, </text:span><text:span text:style-name="T6">informe </text:span><text:span text:style-name="T4">lo siguiente:</text:span></text:p>
      <text:list xml:id="list2070033211" text:style-name="WWNum1">
        <text:list-item>
          <text:p text:style-name="P9">tasa de vacunación alcanzada en los años 2020 y 2021; y,</text:p>
        </text:list-item>
        <text:list-item>
          <text:p text:style-name="P9">si se prevén acciones para el cumplimiento de las recomendaciones sugeridas por la Organización Panamericana de la Salud (OPS).</text:p>
        </text:list-item>
      </text:list>
      <text:p text:style-name="P7"/>
      <text:p text:style-name="P4"><text:span text:style-name="T2">Sala de la Comisión en Zoom, </text:span><text:span text:style-name="T3">13</text:span><text:span text:style-name="T7"> de abril de 2022</text:span><text:span text:style-name="T2">.</text:span></text:p>
      <text:p text:style-name="P4"><text:span text:style-name="T2">F</text:span><text:span text:style-name="T7">irmantes</text:span><text:span text:style-name="T2">: 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9:08:22.347128122</dc:date>
    <meta:editing-duration>PT3M36S</meta:editing-duration>
    <meta:editing-cycles>2</meta:editing-cycles>
    <meta:document-statistic meta:table-count="0" meta:image-count="1" meta:object-count="0" meta:page-count="1" meta:paragraph-count="9" meta:word-count="200" meta:character-count="1262" meta:non-whitespace-character-count="1067"/>
  </office:meta>
</office:document-meta>
</file>